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justify" style:justify-single-word="false" fo:text-indent="-0.004cm" style:auto-text-indent="false"/>
      <style:text-properties style:font-name="Times New Roman" fo:font-size="11.5pt" officeooo:paragraph-rsid="00174ff4" style:font-size-asian="11.5pt" style:font-size-complex="11.5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fo:font-size="11.5pt" officeooo:paragraph-rsid="00174ff4" style:font-size-asian="11.5pt" style:font-size-complex="11.5pt"/>
    </style:style>
    <style:style style:name="P7" style:family="paragraph" style:parent-style-name="Standard">
      <style:paragraph-properties fo:text-align="justify" style:justify-single-word="false" fo:text-indent="-0.004cm" style:auto-text-indent="false"/>
      <style:text-properties style:font-name="Times New Roman" fo:font-size="12pt" fo:font-weight="bold" officeooo:paragraph-rsid="00174ff4" style:font-name-asian="Arial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fo:text-indent="-0.004cm" style:auto-text-indent="false"/>
      <style:text-properties officeooo:paragraph-rsid="00174ff4"/>
    </style:style>
    <style:style style:name="P9" style:family="paragraph" style:parent-style-name="Standard">
      <style:paragraph-properties fo:text-align="justify" style:justify-single-word="false" fo:text-indent="-0.004cm" style:auto-text-indent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046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13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1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15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size="11.5pt" officeooo:paragraph-rsid="00174ff4" style:font-size-asian="11.5pt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1" style:font-name-complex="Times New Roman1"/>
    </style:style>
    <style:style style:name="T3" style:family="text">
      <style:text-properties style:font-name="Times New Roman" fo:font-size="10.5pt" fo:background-color="#c0c0c0" loext:char-shading-value="0" style:font-name-asian="Arial1" style:font-size-asian="10.5pt" style:font-name-complex="Times New Roman1" style:font-size-complex="10.5pt"/>
    </style:style>
    <style:style style:name="T4" style:family="text">
      <style:text-properties fo:color="#fbf9f9" loext:opacity="100%" style:font-name="Times New Roman" fo:font-size="10pt" fo:font-weight="bold" fo:background-color="#090909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fbf9f9" loext:opacity="100%" style:font-name="Times New Roman" fo:font-size="10pt" fo:font-weight="bold" officeooo:rsid="00058822" fo:background-color="#090909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6" style:family="text">
      <style:text-properties officeooo:rsid="00175b2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IBLIOTECA CENTRAL</text:p>
      <text:p text:style-name="P3"/>
      <text:p text:style-name="P10">SOLICITAÇÃO DE CESSÃO DE USO E TERMO DE RESPONSABILIDADE</text:p>
      <text:p text:style-name="P3"/>
      <text:p text:style-name="P11">SALA DE PROJETOS DE EXTENSÃO</text:p>
      <text:p text:style-name="P1"/>
      <text:p text:style-name="P2">(NOME DA PESSOA SOLICITANTE), (SIAPE XXXXX), (CARGO/FUNÇÃO), (CENTRO/SETOR/DEPARTAMENTO), solicita cessão temporária para uso de Sala de Projetos de Extensão na Biblioteca Central para realização de atividades / reuniões do projeto discriminado a seguir:</text:p>
      <text:p text:style-name="P2">Projeto de Extensão: (Nome do projeto de extensão)</text:p>
      <text:p text:style-name="P2">Quantidade de participantes: (XX) (por extenso)</text:p>
      <text:p text:style-name="P2">Dias da semana: (dias da semana para atividades do projeto no espaço da Biblioteca Central)</text:p>
      <text:p text:style-name="P2">Horário: (horário de realização das atividades do projeto no espaço da Biblioteca Central)</text:p>
      <text:p text:style-name="P3"/>
      <text:p text:style-name="P3"/>
      <text:p text:style-name="P10">TERMO DE RESPONSABILIDADE</text:p>
      <text:p text:style-name="P2"/>
      <text:p text:style-name="P2">A pessoa, acima identificada, passa a ser a pessoa responsável pela realização e acompanhamento do evento, descrito inicialmente, declarando-se ciente da obrigação de cumprimento das regras a seguir apresentadas: </text:p>
      <text:p text:style-name="P2"/>
      <text:p text:style-name="P7">Da<text:span text:style-name="T6">s</text:span> responsabilidades da pessoa solicitante</text:p>
      <text:p text:style-name="P4"/>
      <text:p text:style-name="P5">São responsabilidades da pessoa solicitante durante o uso dos espaços:</text:p>
      <text:list text:style-name="L1">
        <text:list-item>
          <text:p text:style-name="P12">Integridade dos bens existentes no espaço durante as atividades;</text:p>
        </text:list-item>
        <text:list-item>
          <text:p text:style-name="P12">Zelar pela organização geral e limpeza do espaço;</text:p>
        </text:list-item>
        <text:list-item>
          <text:p text:style-name="P12">Comunicar de imediato à Secretaria da Biblioteca Central quaisquer problemas técnicos e/ou irregularidades identificadas no espaço;</text:p>
        </text:list-item>
        <text:list-item>
          <text:p text:style-name="P12">São de responsabilidade da pessoa solicitante danos, furtos ou desaparecimento de bens ou materiais particulares deixados nos espaços da Biblioteca Central, que lhes tenham sido cedidos para a realização do evento.</text:p>
        </text:list-item>
      </text:list>
      <text:p text:style-name="P4"/>
      <text:p text:style-name="P7">Das Vedações</text:p>
      <text:p text:style-name="P4"/>
      <text:p text:style-name="P6">Ficam vedadas as seguintes ações nos espaços reservados, assim como nos demais ambientes da Biblioteca Central:</text:p>
      <text:list text:style-name="L2">
        <text:list-item>
          <text:p text:style-name="P14">Transportar bebidas (exceto água engarrafada) ou alimentos para o interior dos espaços;</text:p>
        </text:list-item>
        <text:list-item>
          <text:p text:style-name="P13">Ingerir alimentos, consumir bebidas alcóolicas e fumar no interior dos espaços;</text:p>
        </text:list-item>
        <text:list-item>
          <text:p text:style-name="P13">Servir ou realizar refeições (lanche, café da manhã, almoço ou jantar) no ambiente da biblioteca;</text:p>
        </text:list-item>
        <text:list-item>
          <text:p text:style-name="P13">Portar objetos que possam danificar os equipamentos ou instalações ou, ainda, pôr em risco a segurança de pessoas e bens;</text:p>
        </text:list-item>
        <text:list-item>
          <text:p text:style-name="P13">Entrada de animais, exceto cães-guia ou de suporte emocional, devidamente identificados;</text:p>
        </text:list-item>
        <text:list-item>
          <text:p text:style-name="P13">Perfurar, pregar, colar, alterar ou danificar as paredes, colunas, vidros, piso e teto, ou realizar quaisquer outras intervenções e alterações nas estruturas das instalações cedidas, sem prévio pedido da pessoa solicitante e consentimento, por escrito, da BC/DSU.</text:p>
          <text:p text:style-name="P15"><text:span text:style-name="T1"/></text:p>
        </text:list-item>
      </text:list>
      <text:p text:style-name="P8"><text:span text:style-name="T4">A Solicitação de Agendamento, com o Termo de Responsabilidade, dever</text:span><text:span text:style-name="T5">ão</text:span><text:span text:style-name="T4"> ser assinad</text:span><text:span text:style-name="T5">os</text:span><text:span text:style-name="T4"> via SIPAC ou </text:span><text:span text:style-name="T5">a</text:span><text:span text:style-name="T4">ssinatura </text:span><text:span text:style-name="T5">d</text:span><text:span text:style-name="T4">igital do GOV.BR, e encaminhada, para o e-mail da Secretaria da Biblioteca Central (</text:span><text:a xlink:type="simple" xlink:href="mailto:secretaria@biblioteca.ufpb.br" text:style-name="Internet_20_link" text:visited-style-name="Visited_20_Internet_20_Link"><text:span text:style-name="Internet_20_link"><text:span text:style-name="T4">secretaria@biblioteca.ufpb.br</text:span></text:span></text:a><text:span text:style-name="T4">). A resposta à Solicitação será fornecida pelo mesmo e-mail de envio.</text:span></text:p>
      <text:p text:style-name="P9" loext:marker-style-name="T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s Jeronimo</meta:initial-creator>
    <meta:editing-cycles>5</meta:editing-cycles>
    <meta:creation-date>2024-06-12T15:02:00</meta:creation-date>
    <dc:date>2024-06-17T14:58:08.752000000</dc:date>
    <meta:editing-duration>PT1H7M56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6" meta:word-count="378" meta:character-count="2605" meta:non-whitespace-character-count="2262"/>
    <meta:user-defined meta:name="AppVersion">16.0000</meta:user-defined>
    <meta:user-defined meta:name="ICV">1F00DD6520444F798140ADAE481A9A21_12</meta:user-defined>
    <meta:user-defined meta:name="KSOProductBuildVer">1046-12.2.0.16909</meta:user-defined>
    <meta:template xlink:type="simple" xlink:actuate="onRequest" xlink:title="Normal.dotm" xlink:href=""/>
  </office:meta>
</office:document-meta>
</file>